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超連結" style:family="text">
      <style:text-properties style:font-name="Arial" style:font-name-complex="Arial"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超連結" style:family="text">
      <style:text-properties style:font-name="Arial" style:font-name-complex="Arial" fo:font-size="16pt" style:font-size-asian="16pt" style:font-size-complex="16pt"/>
    </style:style>
  </office:automatic-styles>
  <office:body>
    <office:text text:use-soft-page-breaks="true">
      <text:p text:style-name="P1"><text:a xlink:href="https://www.trust.org.tw/lawfiles/990045100001.doc" office:target-frame-name="_top" xlink:show="replace"><text:span text:style-name="T2">110901 FuturesPoA-FINI Version</text:span></text:a></text:p>
      <text:p text:style-name="P3"><text:a xlink:href="https://www.trust.org.tw/lawfiles/990045100002.doc" office:target-frame-name="_top" xlink:show="replace"><text:span text:style-name="T4">110902 FuturesPoA-QDII Version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901 FuturesPoA-FINI Version</dc:title>
    <dc:description/>
    <dc:subject/>
    <meta:initial-creator>joycho</meta:initial-creator>
    <dc:creator>Joy</dc:creator>
    <meta:creation-date>2020-10-20T02:56:00Z</meta:creation-date>
    <dc:date>2020-10-20T02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8" meta:character-count="188" meta:row-count="6" meta:non-whitespace-character-count="176"/>
  </office:meta>
</office:document-meta>
</file>